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end" style:justify-single-word="false"/>
    </style:style>
    <style:style style:name="P3" style:family="paragraph" style:parent-style-name="Standard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margin-top="0cm" fo:margin-bottom="0cm" fo:line-height="200%"/>
    </style:style>
    <style:style style:name="P7" style:family="paragraph" style:parent-style-name="Standard" style:master-page-name="Standard">
      <style:paragraph-properties fo:margin-top="0cm" fo:margin-bottom="0cm" fo:text-align="end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1 do SIWZ </text:p>
      <text:p text:style-name="P2"/>
      <text:p text:style-name="P2"/>
      <text:p text:style-name="P2">…………………………………………………………… </text:p>
      <text:p text:style-name="P2">Miejscowość, data </text:p>
      <text:p text:style-name="P3"><text:span text:style-name="T1">FORMULARZ OFERTY</text:span></text:p>
      <text:p text:style-name="P3">DLA PRZETARGU NIEOGRANICZONEGO NA USŁUGĘ PN.:</text:p>
      <text:p text:style-name="P4"><text:span text:style-name="T1">Udzielenie i obsługa kredytu długoterminowego na sfinansowanie planowanego deficytu budżetu gminy i spłatę wcześniej zaciągniętych kredytów i pożyczek w kwocie do 754 000,00 zł (słownie: siedemset pięćdziesiąt cztery tysiące złotych 00/100)</text:span>.</text:p>
      <text:p text:style-name="P1"/>
      <text:p text:style-name="P1">Nr nadany sprawie przez Zamawiającego: IR.271.2.11.2020</text:p>
      <text:p text:style-name="P1"/>
      <text:p text:style-name="P1">1. ZAMAWIAJĄCY:</text:p>
      <text:p text:style-name="P1">Gmina Mielnik<text:bookmark text:name="_GoBack"/></text:p>
      <text:p text:style-name="P1">17-307 Mielnik, ul. Piaskowa 38</text:p>
      <text:p text:style-name="P1">tel. 85 657 58 61, fax: 85 65 77 121</text:p>
      <text:p text:style-name="P1">e-mail: gmina@mielnik.com.pl</text:p>
      <text:p text:style-name="P1"/>
      <text:p text:style-name="P1">2. WYKONAWCA: </text:p>
      <text:p text:style-name="P1">Niniejsza oferta zostaje złożona przez:</text:p>
      <text:p text:style-name="P1"/>
      <text:p text:style-name="P1"/>
      <text:p text:style-name="P3"/>
      <text:p text:style-name="P3">...............................................................................................................................</text:p>
      <text:p text:style-name="P3">Pieczęci firmowe Wykonawców</text:p>
      <text:p text:style-name="P1"/>
      <text:p text:style-name="P1">3. OSOBA UPRAWNIONA DO KONTAKTÓW:</text:p>
      <text:p text:style-name="P1">Imię i nazwisko: <text:tab/><text:tab/><text:tab/><text:tab/>…………………………………………………………………</text:p>
      <text:p text:style-name="P1">Adres<text:tab/><text:tab/><text:tab/><text:tab/><text:tab/><text:tab/>…………………………………………………………………</text:p>
      <text:p text:style-name="P1">Nr telefonu<text:tab/><text:tab/><text:tab/><text:tab/><text:tab/>…………………………………………………………………</text:p>
      <text:p text:style-name="P1">Nr faksu<text:tab/><text:tab/><text:tab/><text:tab/><text:tab/>…………………………………………………………………</text:p>
      <text:p text:style-name="P1">Adres e-mail<text:tab/><text:tab/><text:tab/><text:tab/><text:tab/>…………………………………………………………………</text:p>
      <text:p text:style-name="P1"/>
      <text:p text:style-name="P4">4. OFERTA: Ja (my) niżej podpisany(i), składając ofertę, oświadczam(y), że:</text:p>
      <text:p text:style-name="P4">1) zapoznałem (liśmy) się z treścią SIWZ dla niniejszego zamówienia,</text:p>
      <text:p text:style-name="P4">2) gwarantuję (emy) wykonanie niniejszego zamówienia zgodnie z treścią: SIWZ, wyjaśnień do SIWZ, załączników do SIWZ, jej modyfikacji oraz złożonej oferty;</text:p>
      <text:p text:style-name="P4">3) przedmiotem mojej (naszej) oferty jest Udzielenie i obsługa kredytu długoterminowego na sfinansowanie planowanego deficytu budżetu gminy i spłatę wcześniej zaciągniętych kredytów i pożyczek w kwocie do 754 000,00 zł (słownie: siedemset pięćdziesiąt cztery tysiące złotych 00/100) na warunkach zapisanych w SIWZ, tj.:</text:p>
      <text:p text:style-name="P1">- kwota kredytu do 754 000,00 zł</text:p>
      <text:p text:style-name="P1">- wskaźniku WIBOR 1M na dzień 12.11.2020 r. – 0,20 %</text:p>
      <text:p text:style-name="P1">- wysokość marży banku - .....................%</text:p>
      <text:p text:style-name="P4"><text:soft-page-break/><text:span text:style-name="T1">1. Całkowity koszt kredytu: .................................................................... PLN</text:span></text:p>
      <text:p text:style-name="P4">(słownie:...............................................................................……………………….................................)</text:p>
      <text:p text:style-name="P5"/>
      <text:p text:style-name="P4"><text:span text:style-name="T1">2. Czas uruchomienia transzy kredytu od złożenia dyspozycji przez Zamawiającego: ………… dni</text:span></text:p>
      <text:p text:style-name="P4">Oferty z okresem dłuższym niż 3 dni na uruchomienie transzy kredytu a także oferty, w których nie podano żadnego terminu uznane zostaną za niezgodne z treścią SIWZ.</text:p>
      <text:p text:style-name="P4"/>
      <text:p text:style-name="P4">Wybór niniejszej oferty będzie prowadzić do powstania u Zamawiającego obowiązku podatkowego:</text:p>
      <text:p text:style-name="P4">□ NIE</text:p>
      <text:p text:style-name="P4"><text:span text:style-name="T2">□ TAK – należy wskazać nazwę (rodzaj) towaru lub usługi, których dostawa lub świadczenie będzie prowadzić do jego powstania oraz wskazać ich wartość bez kwoty podatku</text:span></text:p>
      <text:p text:style-name="P1"/>
      <text:p text:style-name="P4">4) termin uruchomienia kredytu - 21.12.2020 r. – 30.12.2020, karencja w spłacie kredytu do 31.12.2021 r.</text:p>
      <text:p text:style-name="P4"/>
      <text:p text:style-name="P4">5) okres karencji w spłacie kapitału do 31 grudnia 2021 roku; </text:p>
      <text:p text:style-name="P4">- spłata części kapitałowej w latach 2022 – 2026 odpowiednio: </text:p>
      <text:p text:style-name="P4">- 2022 r. i 2023 r. – jedna rata roczna 100.000 zł płatna do 31 grudnia każdego roku,</text:p>
      <text:p text:style-name="P4">- 2024 r. i 2025 r. – dwie raty półroczne po 100.000 zł płatne do 30 czerwca i 31 grudnia każdego roku,</text:p>
      <text:p text:style-name="P4">- 2026 r. – jedna rata w wysokości 154.000 zł płatna do 31 grudnia 2026 r.</text:p>
      <text:p text:style-name="P4">3.1.4. spłata odsetek w okresach miesięcznych, płatnych w ostatnim dniu miesiąca;</text:p>
      <text:p text:style-name="P4">6) zabezpieczeniem kredytu będzie weksel in blanco (kontrasygnowany przez Skarbnika Gminy Mielnik);</text:p>
      <text:p text:style-name="P4">7) Oświadczam(y), że do kosztu obsługi kredytu w trakcie realizacji umowy kredytowej nie będą doliczane żadne prowizje ani opłaty dodatkowe,</text:p>
      <text:p text:style-name="P4">8) Wyrażam(y) zgodę na wcześniejszą spłatę części udzielonego kredytu bez ponoszenia przez Zamawiającego dodatkowych kosztów</text:p>
      <text:p text:style-name="P4">9) oświadczamy, że jesteśmy związani złożoną ofertą przez 30 dni;</text:p>
      <text:p text:style-name="P4">10) w przypadku uznania mojej (naszej) oferty za najkorzystniejszą, umowę zobowiązuję(emy) się zawrzeć w miejscu i terminie jakie zostaną wskazane przez Zamawiającego,</text:p>
      <text:p text:style-name="P4">11) składam(y) niniejszą ofertę [we własnym imieniu] / [jako Wykonawcy wspólnie ubiegający się o udzielenie zamówienia], - <text:span text:style-name="T2">niepotrzebne skreślić</text:span></text:p>
      <text:p text:style-name="P4">12) nie uczestniczę(ymy) jako Wykonawca w jakiejkolwiek innej ofercie złożonej w celu udzielenia niniejszego zamówienia,</text:p>
      <text:p text:style-name="P4">13) na podstawie art. 8 ust. 3 ustawy z dnia 29 stycznia 2004 r. Prawo zamówień publicznych (tj. Dz. U. z 2019 r. poz. 1843), [żadne z informacji zawartych w ofercie nie stanowią tajemnicy przedsiębiorstwa w rozumieniu przepisów o zwalczaniu nieuczciwej konkurencji/wskazane poniżej informacje zawarte w ofercie stanowią tajemnicę przedsiębiorstwa w rozumieniu przepisów o zwalczaniu nieuczciwej konkurencji i w związku z niniejszym nie mogą być one udostępniane, w szczególności innym uczestnikom postępowania]: - <text:span text:style-name="T2">niepotrzebne skreślić</text:span></text:p>
      <text:p text:style-name="P1">Oznaczenie rodzaju (nazwy) informacji ………………………………………………………………………………………………</text:p>
      <text:p text:style-name="P1">Strony w ofercie (wyrażone cyfrą) od …………………………………… do ………………………………………………………</text:p>
      <text:p text:style-name="P1">14) [nie zamierzam(y) powierzać do wykonania żadnej części niniejszego zamówienia / następujące części niniejszego zamówienia zamierzam(y) powierzyć podwykonawcom]: - <text:span text:style-name="T2">niepotrzebne skreślić</text:span></text:p>
      <text:p text:style-name="P1"><text:soft-page-break/>Nazwa części zamówienia ……………………………………………………………………………………………………………………</text:p>
      <text:p text:style-name="P4">nazwa (firma) podwykonawcy (dotyczy wyłącznie podwykonawców, na których zasoby wykonawca powołuje się na zasadach określonych w art. 26 ust. 2b, w celu wykazania spełniania warunków udziału w postępowaniu, o których mowa w art. 22 ust. 1 ustawy) ……………………………………………………..</text:p>
      <text:p text:style-name="P1">……………………………………………………………………………………………………………………………………………….……………</text:p>
      <text:p text:style-name="P1">15) Oferta została złożona na …….....kolejno ponumerowanych stronach.</text:p>
      <text:p text:style-name="P1">16) Pełnomocnik w przypadku składania oferty wspólnej:</text:p>
      <text:p text:style-name="P1">Imię i nazwisko: ....................................................................................................................</text:p>
      <text:p text:style-name="P1">Stanowisko: ...........................................................................................................................</text:p>
      <text:p text:style-name="P1">Zakres [podkreślić prawidłowe]:</text:p>
      <text:p text:style-name="P1">- do reprezentowania w postępowaniu,</text:p>
      <text:p text:style-name="P1">- do reprezentowania w postępowaniu i zawarcia umowy.</text:p>
      <text:p text:style-name="P1"/>
      <text:p text:style-name="P1">Załącznikami do niniejszej oferty są:</text:p>
      <text:p text:style-name="P1">1. ……………………………………………………</text:p>
      <text:p text:style-name="P1">2. ……………………………………………………</text:p>
      <text:p text:style-name="P1">3. ……………………………………………………</text:p>
      <text:p text:style-name="P1"/>
      <text:p text:style-name="P1">Osoby upoważnione do podpisania oferty w imieniu Wykonawcy:</text:p>
      <text:p text:style-name="P6"/>
      <text:p text:style-name="P6">Miejscowość…………………………………, data ………………………………………</text:p>
      <text:p text:style-name="P6">Imię i nazwisko …………………………………………………………………………………</text:p>
      <text:p text:style-name="P6">Podpis 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je</meta:initial-creator>
    <meta:editing-cycles>3</meta:editing-cycles>
    <meta:print-date>2020-11-20T13:05:00</meta:print-date>
    <meta:creation-date>2020-11-20T13:05:00</meta:creation-date>
    <dc:date>2020-12-01T08:33:49.66</dc:date>
    <meta:editing-duration>P0D</meta:editing-duration>
    <meta:generator>OpenOffice/4.1.2$Win32 OpenOffice.org_project/412m3$Build-9782</meta:generator>
    <meta:document-statistic meta:table-count="0" meta:image-count="0" meta:object-count="0" meta:page-count="3" meta:paragraph-count="72" meta:word-count="734" meta:character-count="59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